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a69b9"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list-style-name="L1">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a69b9" style:font-size-asian="12pt" style:font-size-complex="12pt" fo:hyphenate="false" fo:hyphenation-remain-char-count="2" fo:hyphenation-push-char-count="2"/>
    </style:style>
    <style:style style:name="P13" style:family="paragraph" style:parent-style-name="Standard" style:list-style-name="L1" style:master-page-name="">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a69b9" officeooo:paragraph-rsid="000a69b9" style:font-size-asian="12pt" style:font-name-complex="Times New Roman" style:font-size-complex="12pt" fo:hyphenate="false" fo:hyphenation-remain-char-count="2" fo:hyphenation-push-char-count="2"/>
    </style:style>
    <style:style style:name="P14" style:family="paragraph" style:parent-style-name="Standard" style:list-style-name="L1">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0a69b9" officeooo:paragraph-rsid="000a69b9"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69b9" style:font-weight-asian="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a69b9"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a69b9" style:font-name-complex="Times New Roman"/>
    </style:style>
    <style:style style:name="T10" style:family="text">
      <style:text-properties officeooo:rsid="000b50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text:span><text:span text:style-name="T6">29</text:span><text:span text:style-name="T4"> de </text:span><text:span text:style-name="T6">junio</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2608 CD</text:span><text:span text:style-name="T1">)</text:span>, cuyo texto a continuación se transcribe:</text:p>
      <text:p text:style-name="P8"/>
      <text:p text:style-name="P8"/>
      <text:p text:style-name="P10"><text:span text:style-name="T8">“</text:span><text:span text:style-name="T9">La Cámara de Diputados de la Provincia de Santa Fe vería con agrado que el Poder Ejecutivo, a través de la Secretaría de Hábitat y la Dirección Provincial de Vivienda, respondiera sobre las anomalías denunciadas en el FONAVI ubicado en Bulevar Seguí al 5500 de la ciudad de Rosario. Los puntos a explicar son los siguientes:</text:span></text:p>
      <text:list xml:id="list100211135382674394" text:style-name="L1">
        <text:list-item>
          <text:p text:style-name="P13">Difusión de los controles efectuados en los últimos diez años en las viviendas ubicadas en el complejo habitacional del FONAVI de <text:span text:style-name="T10">B</text:span>ulevar Seguí al 5500 de la ciudad de Rosario.</text:p>
        </text:list-item>
        <text:list-item>
          <text:p text:style-name="P14">Descripción de las obras ejecutadas que eventualmente se programaron para subsanar las fallas detectadas en esos informes.</text:p>
        </text:list-item>
        <text:list-item>
          <text:p text:style-name="P14">Motivos por los cuales hubo escaleras que se cayeron en las últimas semanas.</text:p>
        </text:list-item>
        <text:list-item>
          <text:p text:style-name="P14">Responsabilidades de funcionarios que debieron informar y prevenir esos desmoronamientos.</text:p>
        </text:list-item>
        <text:list-item>
          <text:p text:style-name="P14">Proyectos alternativos para las familias que viven en esas torres.</text:p>
        </text:list-item>
        <text:list-item>
          <text:p text:style-name="P14">Estimación del dinero invertido en los últimos diez años en la reparación de los daños que fueron apareciendo, no solamente en el FONAVI de la calle Seguí al 5500, sino en toda la geografía provincial.</text:p>
          <text:p text:style-name="P14"/>
        </text:list-item>
        <text:list-item>
          <text:p text:style-name="P12"><text:soft-page-break/><text:span text:style-name="T9">Estimación de plazos para renovar las instalaciones del FONAVI, no solamente para los habitantes del complejo sino para la población en general</text:span><text:span text:style-name="T8">.</text:span><text:span text:style-name="T4">”</text:span></text:p>
        </text:list-item>
      </text:list>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09:44:47.693019701</dc:date>
    <meta:print-date>2017-06-28T10:31:28.368616931</meta:print-date>
    <meta:editing-cycles>40</meta:editing-cycles>
    <meta:editing-duration>PT1H12M42S</meta:editing-duration>
    <meta:generator>LibreOffice/5.1.6.2$Linux_X86_64 LibreOffice_project/10m0$Build-2</meta:generator>
    <meta:document-statistic meta:table-count="0" meta:image-count="1" meta:object-count="0" meta:page-count="2" meta:paragraph-count="16" meta:word-count="267" meta:character-count="1635" meta:non-whitespace-character-count="1383"/>
  </office:meta>
</office:document-meta>
</file>